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manist Bold" svg:font-family="'Geomanist Bold', sans-serif"/>
    <style:font-face style:name="Geomanist" svg:font-family="Geomanist, sans-serif"/>
    <style:font-face style:name="Geomanist1" svg:font-family="Geomanis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4b1f6f" style:font-name="Geomanist1"/>
    </style:style>
    <style:style style:name="P2" style:family="paragraph" style:parent-style-name="Standard">
      <style:text-properties fo:color="#4b1f6f" style:font-name="Geomanist1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4b1f6f" style:font-name="Geomanis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VOIR</text:p>
      <text:p text:style-name="P1"/>
      <text:p text:style-name="P1">En cas d’absence, veuillez remplir le pouvoir ci-dessous pour être représenté·e et le déposer à l’accueil du Grand Cordel MJC. Ne sont concerné·es par le pouvoir que les adhérent·es à jour de la cotisation.</text:p>
      <text:p text:style-name="P1"/>
      <text:p text:style-name="P1">Je, soussigné·e : ...</text:p>
      <text:p text:style-name="P1">Nom : ...</text:p>
      <text:p text:style-name="P1">Prénom : ...</text:p>
      <text:p text:style-name="P1">Adresse : ...</text:p>
      <text:p text:style-name="P1">ne pourra pas participer à l’Assemblée Générale du 31/01/2026 et donne pouvoir à (à défaut, indiquer les co-présidents) : ...</text:p>
      <text:p text:style-name="P1">nommément désigné·e pour prendre part à tous les votes et décisions qui sont à l’ordre du jour de cette assemblée.</text:p>
      <text:p text:style-name="P1"/>
      <text:p text:style-name="P1">Fait à Rennes, le ...</text:p>
      <text:p text:style-name="P1">Signature précédée de la mention « Bon pour pouvoir » :</text:p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2">ACTE DE CANDIDATURE AU CONSEIL D’ADMINISTRATION</text:p>
      <text:p text:style-name="P1"/>
      <text:p text:style-name="P1">Cet acte de candidature est à remplir par les adhérent·es désirant se présenter à l’élection du conseil d’administration (conditions : avoir 14 ans révolus et être à jour de son adhésion à la MJC).</text:p>
      <text:p text:style-name="P1"/>
      <text:p text:style-name="P1">Je, soussigné·e : ...</text:p>
      <text:p text:style-name="P1">Nom : ...</text:p>
      <text:p text:style-name="P1">Prénom : ...</text:p>
      <text:p text:style-name="P1">N° de portable : ...</text:p>
      <text:p text:style-name="P1">Mail : ...</text:p>
      <text:p text:style-name="P1"/>
      <text:p text:style-name="P1">Fait à Rennes, le ...</text:p>
      <text:p text:style-name="P1"/>
      <text:p text:style-name="P1">déclare être candidat·e à l’élection du conseil d’administration du Grand Cordel MJC.</text:p>
      <text:p text:style-name="P1">Signature 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manist Bold" svg:font-family="'Geomanist Bold', sans-serif"/>
    <style:font-face style:name="Geomanist" svg:font-family="Geomanist, sans-serif"/>
    <style:font-face style:name="Geomanist1" svg:font-family="Geomanis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08T11:30:11</meta:creation-date>
    <meta:document-statistic meta:table-count="0" meta:image-count="0" meta:object-count="0" meta:page-count="1" meta:paragraph-count="20" meta:word-count="181" meta:character-count="1016"/>
    <dc:date>2026-01-08T11:36:53</dc:date>
    <meta:editing-duration>PT6M42S</meta:editing-duration>
    <meta:editing-cycles>1</meta:editing-cycles>
    <meta:generator>OpenOffice/4.1.9$Unix OpenOffice.org_project/419m1$Build-9805</meta:generator>
  </office:meta>
</office:document-meta>
</file>